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3"><text:span text:style-name="T1">Skład </text:span></text:p>
      <text:p text:style-name="P3"><text:span text:style-name="T1">Rady Gminy Dobre kadencji 2014-2018</text:span></text:p>
      <text:p text:style-name="P2"/>
      <text:p text:style-name="P2"><text:tab/><text:tab/>1.Bogucki Wojciech<text:tab/></text:p>
      <text:p text:style-name="P2"><text:tab/><text:tab/>2.Chojecki Adam </text:p>
      <text:p text:style-name="P2"><text:tab/><text:tab/>3.Kur Ryszard </text:p>
      <text:p text:style-name="P2"><text:tab/><text:tab/>4.Laskowski Krzysztof<text:tab/><text:tab/></text:p>
      <text:p text:style-name="P2"><text:tab/><text:tab/>5.Olko Zbigniew</text:p>
      <text:p text:style-name="P2"><text:tab/><text:tab/>6.Paderewski Stanisław<text:tab/>-<text:tab/>Wiceprzewodniczący Rady Gminy </text:p>
      <text:p text:style-name="P2"><text:tab/><text:tab/>7.Pawiński Stanisław Wacław</text:p>
      <text:p text:style-name="P2"><text:tab/><text:tab/>8.Poławski Michał</text:p>
      <text:p text:style-name="P2"><text:tab/><text:tab/>9.Sadurski Piotr</text:p>
      <text:p text:style-name="P2"><text:tab/><text:tab/>10.Sajnóg Roman<text:tab/><text:tab/><text:tab/></text:p>
      <text:p text:style-name="P2"><text:tab/><text:tab/>11.Szymański Waldemar<text:tab/>-<text:tab/>Przewodniczący Rady Gminy </text:p>
      <text:p text:style-name="P2"><text:tab/><text:tab/>12.Wadas Hanna</text:p>
      <text:p text:style-name="P2"><text:tab/><text:tab/>13.Wielechowska Dorota<text:tab/></text:p>
      <text:p text:style-name="P2"><text:tab/><text:tab/>14.Wierzba Sławomir </text:p>
      <text:p text:style-name="P2"><text:tab/><text:tab/>15.Zaperty Krzysztof<text:tab/><text:tab/>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3S</meta:editing-duration>
    <meta:editing-cycles>5</meta:editing-cycles>
    <meta:generator>OpenOffice.org/3.3$Win32 OpenOffice.org_project/330m20$Build-9567</meta:generator>
    <dc:date>2014-12-02T11:31:01.75</dc:date>
    <meta:print-date>2014-11-25T10:52:55.09</meta:print-date>
    <meta:document-statistic meta:table-count="0" meta:image-count="0" meta:object-count="0" meta:page-count="1" meta:paragraph-count="17" meta:word-count="46" meta:character-count="423"/>
    <meta:user-defined meta:name="Info 1"/>
    <meta:user-defined meta:name="Info 2"/>
    <meta:user-defined meta:name="Info 3"/>
    <meta:user-defined meta:name="Info 4"/>
  </office:meta>
</office:document-meta>
</file>